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7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4c371"/>
    </style:style>
    <style:style style:name="P1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Heading_20_4">
      <style:paragraph-properties fo:line-height="150%"/>
      <style:text-properties style:font-name="Arial" style:font-name-complex="Arial"/>
    </style:style>
    <style:style style:name="P1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1b20a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46cf21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3470bc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46cf2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46cf21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31b20a" style:font-size-asian="11pt" style:font-name-complex="Arial" style:font-size-complex="11pt"/>
    </style:style>
    <style:style style:name="T14" style:family="text">
      <style:text-properties style:font-name="Arial" fo:font-size="11pt" officeooo:rsid="0033ff0f" style:font-size-asian="11pt" style:font-name-complex="Arial" style:font-size-complex="11pt"/>
    </style:style>
    <style:style style:name="T15" style:family="text">
      <style:text-properties style:font-name="Arial" fo:font-size="11pt" officeooo:rsid="0046cf21" style:font-size-asian="11pt" style:font-name-complex="Arial" style:font-size-complex="11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451470" style:font-weight-asian="bold" style:font-name-complex="Arial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45147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e97a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35a0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6cf2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42c63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45147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bold" officeooo:rsid="0046cf2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VERBALE <text:s text:c="2"/>DI <text:s text:c="2"/>SORTEGGIO</text:p>
      <text:p text:style-name="P1">punto 4.4. DGR 27/01/2014 N.76</text:p>
      <text:p text:style-name="P3"><text:span text:style-name="T16">N° </text:span><text:span text:style-name="T20">7</text:span><text:span text:style-name="T16"> in data </text:span><text:span text:style-name="T17">01 Aprile</text:span><text:span text:style-name="T16"> 20</text:span><text:span text:style-name="T18">2</text:span><text:span text:style-name="T19">2</text:span><text:span text:style-name="T16"> </text:span></text:p>
      <text:h text:style-name="P5" text:outline-level="5"/>
      <text:h text:style-name="P17" text:outline-level="2"><text:span text:style-name="T1">Numero pratiche di Segnalazione Certificata di Conformità Edilizia e di Agibilità presentate dal </text:span><text:span text:style-name="T34">16</text:span><text:span text:style-name="T5"> </text:span><text:span text:style-name="T6">Marzo al 31 Marzo</text:span><text:span text:style-name="T22">: </text:span><text:span text:style-name="T28">3</text:span><text:span text:style-name="T10">;</text:span></text:h>
      <text:list xml:id="list1287791455" text:style-name="WW8Num2">
        <text:list-item>
          <text:p text:style-name="P10"><text:span text:style-name="T1">Numero pratiche sottoposte a controllo sistematico: </text:span><text:span text:style-name="T28">2</text:span><text:span text:style-name="T26"> </text:span><text:span text:style-name="T7">(prot. </text:span><text:span text:style-name="T28">5205</text:span><text:span text:style-name="T8"> – </text:span><text:span text:style-name="T9">5439</text:span><text:span text:style-name="T7">)</text:span><text:span text:style-name="T5">;</text:span></text:p>
        </text:list-item>
        <text:list-item>
          <text:p text:style-name="P10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1"><text:span text:style-name="T29">Numero pratiche integrate </text:span><text:span text:style-name="T21">nel periodo </text:span><text:span text:style-name="T23">dal </text:span><text:span text:style-name="T25">16</text:span><text:span text:style-name="T23"> </text:span><text:span text:style-name="T24">Marzo al 31 Marzo</text:span><text:span text:style-name="T29">, da includere nel campione: 0;</text:span></text:p>
        </text:list-item>
        <text:list-item>
          <text:p text:style-name="P13">Numero pratiche che fanno parte necessariamente del campione: 0;</text:p>
        </text:list-item>
        <text:list-item>
          <text:p text:style-name="P12"><text:span text:style-name="T1">Numero pratiche incluse nel campione: </text:span><text:span text:style-name="T36">1 (prot. 5109)</text:span><text:span text:style-name="T10">;</text:span></text:p>
        </text:list-item>
        <text:list-item>
          <text:p text:style-name="P10"><text:span text:style-name="T1">Numero di pratiche da individuare per sorteggio: </text:span><text:span text:style-name="T11">1</text:span><text:span text:style-name="T1">;</text:span></text:p>
          <text:p text:style-name="P13"/>
        </text:list-item>
      </text:list>
      <text:h text:style-name="P15" text:outline-level="4"/>
      <text:h text:style-name="P16" text:outline-level="4">RELAZIONE SINTETICA DELL’EFFETTUAZIONE DEL SORTEGGIO</text:h>
      <text:p text:style-name="P4"><text:span text:style-name="T12">Il sorteggio </text:span><text:span text:style-name="T13">non si è svolto in quanto </text:span><text:span text:style-name="T15">è presente solo una pratica sottoposta a controllo a campione</text:span><text:span text:style-name="T14">.</text:span></text:p>
      <text:p text:style-name="P4"/>
      <text:h text:style-name="P14" text:outline-level="1"><text:span text:style-name="T1">Forlimpopoli, </text:span><text:span text:style-name="T35">01</text:span><text:span text:style-name="T32"> </text:span><text:span text:style-name="T35">Aprile</text:span><text:span text:style-name="T2"> 202</text:span><text:span text:style-name="T30">2</text:span></text:h>
      <text:p text:style-name="P2"/>
      <text:h text:style-name="P6" text:outline-level="3"/>
      <text:h text:style-name="P8" text:outline-level="3">Il Responsabile del Procedimento</text:h>
      <text:h text:style-name="P7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5-25T09:05:06.391000000</dc:date>
    <meta:print-date>2022-01-25T16:20:46.230000000</meta:print-date>
    <meta:editing-cycles>50</meta:editing-cycles>
    <meta:editing-duration>PT2H53M43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5" meta:character-count="860" meta:non-whitespace-character-count="740"/>
  </office:meta>
</office:document-meta>
</file>